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#ffff00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#ffff00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#ffff00" style:use-window-font-color="true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2"><draw:frame text:anchor-type="as-char" svg:width="50.01mm" svg:height="62.18mm" style:rel-width="scale" style:rel-height="scale"><draw:object-ole xlink:href="OleObj1"/><draw:image xlink:href="ObjectReplacements/OleObj1"/></draw:frame><text:span text:style-name="T1"/></text:p>
      <text:p text:style-name="P3"><text:span text:style-name="T2">РЕЗЮМЕ</text:span></text:p>
      <text:p text:style-name="P3"><text:span text:style-name="T3">Ахметчина Жанна Конысбековна</text:span></text:p>
      <text:p text:style-name="P4"><text:span text:style-name="T4">Возвраст:<text:s/></text:span><text:span text:style-name="T5">23 года</text:span></text:p>
      <text:p text:style-name="P4"><text:span text:style-name="T6">Место проживания:</text:span><text:span text:style-name="T7"><text:s/>Костанайская область, пос.Затобольск</text:span></text:p>
      <text:p text:style-name="P4"><text:span text:style-name="T8">Контактные данные:<text:s/></text:span><text:span text:style-name="T9">сот.8702-862-35-78</text:span></text:p>
      <text:p text:style-name="P4"><text:span text:style-name="T10"><text:s text:c="41"/></text:span><text:a xlink:href="mailto:zhanna_ahmetchin@mal.ru"><text:span text:style-name="T12">zhanna</text:span><text:span text:style-name="T13">HYPERLINK "mailto:zhanna_ahmetchin@mal.ru"</text:span><text:span text:style-name="T14">_</text:span><text:span text:style-name="T15">HYPERLINK "mailto:zhanna_ahmetchin@mal.ru"</text:span><text:span text:style-name="T16">ahmetchin</text:span><text:span text:style-name="T17">HYPERLINK "mailto:zhanna_ahmetchin@mal.ru"</text:span><text:span text:style-name="T18">@</text:span><text:span text:style-name="T19">HYPERLINK "mailto:zhanna_ahmetchin@mal.ru"</text:span><text:span text:style-name="T20">mal</text:span><text:span text:style-name="T21">HYPERLINK "mailto:zhanna_ahmetchin@mal.ru"</text:span><text:span text:style-name="T22">.</text:span><text:span text:style-name="T23">HYPERLINK "mailto:zhanna_ahmetchin@mal.ru"</text:span><text:span text:style-name="T24">ru</text:span></text:a><text:span text:style-name="T25"/></text:p>
      <text:p text:style-name="P4"><text:span text:style-name="T26">Образование:<text:s/></text:span><text:span text:style-name="T27">с/с<text:s/></text:span><text:span text:style-name="T28">«</text:span><text:span text:style-name="T29">Социально-технический колледж</text:span><text:span text:style-name="T30">» </text:span></text:p>
      <text:p text:style-name="P4"><text:span text:style-name="T30"><text:s text:c="28"/></text:span><text:span text:style-name="T31">специальность-правоведение</text:span></text:p>
      <text:p text:style-name="P5"><text:span text:style-name="T32"><text:s text:c="28"/></text:span><text:span text:style-name="T33">производственная практика Костанайский РОВД</text:span></text:p>
      <text:p text:style-name="P5"><text:span text:style-name="T34"><text:s text:c="27"/>(4<text:s/></text:span><text:span text:style-name="T35">мес.) опыт ведения документации судебно- </text:span></text:p>
      <text:p text:style-name="P5"><text:span text:style-name="T36"><text:s text:c="27"/></text:span><text:span text:style-name="T37">медицинской экспертизы,</text:span></text:p>
      <text:p text:style-name="P5"><text:span text:style-name="T38"><text:s text:c="27"/></text:span><text:span text:style-name="T39">н/в<text:s/></text:span><text:span text:style-name="T40">«</text:span><text:span text:style-name="T41">КСТУ им.З.Алдамжара</text:span><text:span text:style-name="T42">»</text:span><text:span text:style-name="T43">юрист</text:span><text:span text:style-name="T44"/></text:p>
      <text:p text:style-name="P6"><text:span text:style-name="T45">Опыт работы:</text:span><text:span text:style-name="T46"/></text:p>
      <text:p text:style-name="P6"><text:span text:style-name="T47"><text:s/></text:span><text:span text:style-name="T48">октябрь 2011-июнь 2012</text:span><text:span text:style-name="T49"><text:s text:c="2"/>в должности<text:s/></text:span><text:span text:style-name="T50">секретаря<text:s/></text:span><text:span text:style-name="T51"/></text:p>
      <text:p text:style-name="P6"><text:span text:style-name="T52"><text:s text:c="28"/></text:span><text:span text:style-name="T53">акима Костанайского района</text:span></text:p>
      <text:p text:style-name="P7"><text:span text:style-name="T54"><text:s/></text:span><text:span text:style-name="T55">март 2013- сентябрь 2013</text:span></text:p>
      <text:p text:style-name="P8"><text:span text:style-name="T56"><text:s text:c="28"/></text:span><text:span text:style-name="T57">помощник<text:s/></text:span><text:span text:style-name="T58">юриста</text:span><text:span text:style-name="T59"><text:s/>РГКП "Центр по<text:s text:c="2"/></text:span></text:p>
      <text:p text:style-name="P9"><text:span text:style-name="T60"><text:s text:c="28"/></text:span><text:span text:style-name="T61">недвижимости"Костанайский филиал</text:span></text:p>
      <text:p text:style-name="P9"><text:span text:style-name="T62">октябрь 2013- август 2014</text:span></text:p>
      <text:p text:style-name="P10"><text:span text:style-name="T63"><text:s text:c="28"/></text:span><text:span text:style-name="T64">ведущий специалист<text:s/></text:span><text:span text:style-name="T65">сектора финансового учета и </text:span></text:p>
      <text:p text:style-name="P10"><text:span text:style-name="T65"><text:s text:c="28"/>анализа ГУ "Аппарат акима поселка Затобольск"</text:span><text:span text:style-name="T66"/></text:p>
      <text:p text:style-name="P10"><text:span text:style-name="T67">Навыки/Знания:</text:span><text:span text:style-name="T68"><text:s text:c="2"/>АИС ЕУОЛ, ЕСЕДО, знание ПК: интернет,Excel, Word,электронная почта,опыт работы с орг. техникой, введение делопроизводства.</text:span></text:p>
      <text:p text:style-name="P10"><text:span text:style-name="T69">Личные качества:<text:s/></text:span><text:span text:style-name="T70">коммуникабельность, умение работать в команде, творческий подход к работе, ответственность.</text:span></text:p>
      <text:p text:style-name="P11"><text:span text:style-name="T71"><text:s text:c="27"/></text:span></text:p>
      <text:p text:style-name="P12"><text:span text:style-name="T72"/></text:p>
      <text:p text:style-name="P12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